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4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2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6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0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0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0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1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1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3 November 24 002.NAPLO</text:span></text:p>
      <text:p text:style-name="P3"><text:span text:style-name="T8">2023.11.24, 08:17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Дејан Брадаш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ијана Мишк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205<text:s text:c="2"/><text:tab/></text:span><text:span text:style-name="T108">Број: 23.11.24/0/0/A/КТ</text:span></text:p>
      <text:p text:style-name="P8"><text:span text:style-name="T108">Време: 2023 November 24 09:07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2<text:tab/>100.00<text:tab/>66.67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2<text:tab/>100.00<text:tab/>66.67</text:span></text:p>
      <text:p text:style-name="P9"><text:span text:style-name="T119">Није гласало<text:tab/>3<text:tab/> <text:tab/>9.09</text:span></text:p>
      <text:p text:style-name="P9"><text:span text:style-name="T120">Одсутно<text:tab/>8<text:tab/> <text:tab/>24.24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Александар Јојић<text:tab/>Није гл.<text:tab/>ПОКС</text:span></text:p>
      <text:p text:style-name="P12"><text:span text:style-name="T125">Весна Ћулибрк<text:tab/>Није гл.<text:tab/>ПОКС</text:span></text:p>
      <text:p text:style-name="P12"><text:span text:style-name="T125">Драган Војводић<text:tab/>Није гл.<text:tab/>ПОКС</text:span></text:p>
      <text:p text:style-name="P12"><text:span text:style-name="T126">Ádám István<text:tab/></text:span><text:span text:style-name="T127">За<text:tab/>СВМ</text:span></text:p>
      <text:p text:style-name="P12"><text:span text:style-name="T128">Dr Csorba Csaba<text:tab/></text:span><text:span text:style-name="T129">За<text:tab/>СВМ</text:span></text:p>
      <text:p text:style-name="P12"><text:span text:style-name="T130">Gr</text:span><text:span text:style-name="T131">ísza Mária<text:tab/></text:span><text:span text:style-name="T132">За<text:tab/>СВМ</text:span></text:p>
      <text:p text:style-name="P12"><text:span text:style-name="T133">P</text:span><text:span text:style-name="T134">ásztor Róbert<text:tab/></text:span><text:span text:style-name="T135">За<text:tab/>СВМ</text:span></text:p>
      <text:p text:style-name="P12"><text:span text:style-name="T135">Александар Остојић<text:tab/>За<text:tab/>СНС</text:span></text:p>
      <text:p text:style-name="P12"><text:span text:style-name="T135">Биљана Дошен<text:tab/>За<text:tab/>СНС</text:span></text:p>
      <text:p text:style-name="P12"><text:span text:style-name="T135">Биљана Смиљанић<text:tab/>За<text:tab/>СНС</text:span></text:p>
      <text:p text:style-name="P12"><text:span text:style-name="T135">Весна Вајагић<text:tab/>За<text:tab/>СПС</text:span></text:p>
      <text:p text:style-name="P12"><text:span text:style-name="T135">Војислав Воркапић<text:tab/>За<text:tab/>СНС</text:span></text:p>
      <text:p text:style-name="P12"><text:span text:style-name="T135">Далибор Шандор<text:tab/>За<text:tab/>ВОЈВОЂАНСКИ ФРОНТ</text:span></text:p>
      <text:p text:style-name="P12"><text:span text:style-name="T135">Драгољуб Росић<text:tab/>За<text:tab/>СНС</text:span></text:p>
      <text:p text:style-name="P12"><text:span text:style-name="T135">Ђуро Жига<text:tab/>За<text:tab/>СНС</text:span></text:p>
      <text:p text:style-name="P12"><text:span text:style-name="T135">Зора Миљановић<text:tab/>За<text:tab/>СНС</text:span></text:p>
      <text:p text:style-name="P12"><text:span text:style-name="T135">Јелена Бјелица<text:tab/>За<text:tab/>СНС</text:span></text:p>
      <text:p text:style-name="P12"><text:span text:style-name="T135">Јована Вуковић<text:tab/>За<text:tab/>СНС</text:span></text:p>
      <text:p text:style-name="P12"><text:span text:style-name="T135">Марко Торбица<text:tab/>За<text:tab/>СНС</text:span></text:p>
      <text:p text:style-name="P12"><text:span text:style-name="T135">Мирко Зорић<text:tab/>За<text:tab/>СНС</text:span></text:p>
      <text:p text:style-name="P12"><text:span text:style-name="T135">Небојша Вукадиновић<text:tab/>За<text:tab/>СНС</text:span></text:p>
      <text:p text:style-name="P12"><text:span text:style-name="T135">Ненад Дуновић<text:tab/>За<text:tab/>СНС</text:span></text:p>
      <text:p text:style-name="P12"><text:span text:style-name="T135">Никола Ембер<text:tab/>За<text:tab/>СПС</text:span></text:p>
      <text:p text:style-name="P12"><text:span text:style-name="T135">Стојанка Росић<text:tab/>За<text:tab/>СНС</text:span></text:p>
      <text:p text:style-name="P12"><text:span text:style-name="T135">Тијана Мишковић<text:tab/>За<text:tab/>СНС</text:span></text:p>
      <text:p text:style-name="P12"><text:span text:style-name="T136">Cs</text:span><text:span text:style-name="T137">áky Romina<text:tab/></text:span><text:span text:style-name="T138">Одсутно<text:tab/>СВМ</text:span></text:p>
      <text:p text:style-name="P12"><text:span text:style-name="T139">Csorba B</text:span><text:span text:style-name="T140">éla<text:tab/></text:span><text:span text:style-name="T141">Одсутно<text:tab/>СВМ</text:span></text:p>
      <text:p text:style-name="P12"><text:span text:style-name="T141">Бојан Торбица<text:tab/>Одсутно<text:tab/>СНС</text:span></text:p>
      <text:p text:style-name="P12"><text:span text:style-name="T141">Бранислав Петковић<text:tab/>Одсутно<text:tab/>СПС</text:span></text:p>
      <text:p text:style-name="P12"><text:span text:style-name="T141">Ђорђе Станивук<text:tab/>Одсутно<text:tab/>СНС</text:span></text:p>
      <text:p text:style-name="P12"><text:span text:style-name="T141">Марија Вељић<text:tab/>Одсутно<text:tab/>СНС</text:span></text:p>
      <text:p text:style-name="P12"><text:span text:style-name="T141">Радован ђурђевић<text:tab/>Одсутно<text:tab/>ПОКС</text:span></text:p>
      <text:p text:style-name="P12"><text:span text:style-name="T141">Чедомир Јанковић<text:tab/>Одсутно<text:tab/>СР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205<text:s text:c="2"/><text:tab/></text:span><text:span text:style-name="T143">Број: 2023.11.24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Резултат гласања</text:span></text:p>
      <text:p text:style-name="P14"><text:span text:style-name="T148"/></text:p>
      <text:p text:style-name="P14"><text:span text:style-name="T148">#: 206<text:s text:c="2"/><text:tab/></text:span><text:span text:style-name="T149">Број: 23.11.24/0/0/A/КТ</text:span></text:p>
      <text:p text:style-name="P14"><text:span text:style-name="T149">Време: 2023 November 24 09:08 </text:span></text:p>
      <text:p text:style-name="P14"><text:span text:style-name="T149">Тип: Отворено</text:span></text:p>
      <text:p text:style-name="P14"><text:span text:style-name="T150">Решење;<text:tab/>Прихваћено</text:span></text:p>
      <text:p text:style-name="P14"><text:span text:style-name="T151">Једноставна</text:span></text:p>
      <text:p text:style-name="P14"><text:span text:style-name="T152"/></text:p>
      <text:p text:style-name="P14"><text:span text:style-name="T153"/></text:p>
      <text:p text:style-name="P14"><text:span text:style-name="T154"/></text:p>
      <text:p text:style-name="P15"><text:span text:style-name="T155"/></text:p>
      <text:p text:style-name="P15"><text:span text:style-name="T156">Резултат<text:tab/>Глас:<text:tab/>Глас% <text:tab/>Укупно% </text:span></text:p>
      <text:p text:style-name="P15"><text:span text:style-name="T157">За<text:tab/>22<text:tab/>100.00<text:tab/>66.67</text:span></text:p>
      <text:p text:style-name="P15"><text:span text:style-name="T157">Против<text:tab/>0<text:tab/>0.00<text:tab/>0.00</text:span></text:p>
      <text:p text:style-name="P15"><text:span text:style-name="T158">Уздржан<text:tab/>0<text:tab/>0.00<text:tab/>0.00</text:span></text:p>
      <text:p text:style-name="P15"><text:span text:style-name="T159">Гласало<text:tab/>22<text:tab/>100.00<text:tab/>66.67</text:span></text:p>
      <text:p text:style-name="P15"><text:span text:style-name="T160">Није гласало<text:tab/>3<text:tab/> <text:tab/>9.09</text:span></text:p>
      <text:p text:style-name="P15"><text:span text:style-name="T161">Одсутно<text:tab/>8<text:tab/> <text:tab/>24.24</text:span></text:p>
      <text:p text:style-name="P15"><text:span text:style-name="T162">Укупно<text:tab/>33<text:tab/> <text:tab/>100.00</text:span></text:p>
      <text:p text:style-name="P15"><text:span text:style-name="T162">Примедба:</text:span></text:p>
      <text:p text:style-name="P16"><text:span text:style-name="T163"/></text:p>
      <text:p text:style-name="P17"><text:span text:style-name="T164"/></text:p>
      <text:p text:style-name="P18"><text:span text:style-name="T165">Име<text:tab/>Глас<text:tab/>Фракц.</text:span></text:p>
      <text:p text:style-name="P18"><text:span text:style-name="T166">Александар Јојић<text:tab/>Није гл.<text:tab/>ПОКС</text:span></text:p>
      <text:p text:style-name="P18"><text:span text:style-name="T166">Весна Ћулибрк<text:tab/>Није гл.<text:tab/>ПОКС</text:span></text:p>
      <text:p text:style-name="P18"><text:span text:style-name="T166">Драган Војводић<text:tab/>Није гл.<text:tab/>ПОКС</text:span></text:p>
      <text:p text:style-name="P18"><text:span text:style-name="T167">Ádám István<text:tab/></text:span><text:span text:style-name="T168">За<text:tab/>СВМ</text:span></text:p>
      <text:p text:style-name="P18"><text:span text:style-name="T169">Dr Csorba Csaba<text:tab/></text:span><text:span text:style-name="T170">За<text:tab/>СВМ</text:span></text:p>
      <text:p text:style-name="P18"><text:span text:style-name="T171">Gr</text:span><text:span text:style-name="T172">ísza Mária<text:tab/></text:span><text:span text:style-name="T173">За<text:tab/>СВМ</text:span></text:p>
      <text:p text:style-name="P18"><text:span text:style-name="T174">P</text:span><text:span text:style-name="T175">ásztor Róbert<text:tab/></text:span><text:span text:style-name="T176">За<text:tab/>СВМ</text:span></text:p>
      <text:p text:style-name="P18"><text:span text:style-name="T176">Александар Остојић<text:tab/>За<text:tab/>СНС</text:span></text:p>
      <text:p text:style-name="P18"><text:span text:style-name="T176">Биљана Дошен<text:tab/>За<text:tab/>СНС</text:span></text:p>
      <text:p text:style-name="P18"><text:span text:style-name="T176">Биљана Смиљанић<text:tab/>За<text:tab/>СНС</text:span></text:p>
      <text:p text:style-name="P18"><text:span text:style-name="T176">Весна Вајагић<text:tab/>За<text:tab/>СПС</text:span></text:p>
      <text:p text:style-name="P18"><text:span text:style-name="T176">Војислав Воркапић<text:tab/>За<text:tab/>СНС</text:span></text:p>
      <text:p text:style-name="P18"><text:span text:style-name="T176">Далибор Шандор<text:tab/>За<text:tab/>ВОЈВОЂАНСКИ ФРОНТ</text:span></text:p>
      <text:p text:style-name="P18"><text:span text:style-name="T176">Драгољуб Росић<text:tab/>За<text:tab/>СНС</text:span></text:p>
      <text:p text:style-name="P18"><text:span text:style-name="T176">Ђуро Жига<text:tab/>За<text:tab/>СНС</text:span></text:p>
      <text:p text:style-name="P18"><text:span text:style-name="T176">Зора Миљановић<text:tab/>За<text:tab/>СНС</text:span></text:p>
      <text:p text:style-name="P18"><text:span text:style-name="T176">Јелена Бјелица<text:tab/>За<text:tab/>СНС</text:span></text:p>
      <text:p text:style-name="P18"><text:span text:style-name="T176">Јована Вуковић<text:tab/>За<text:tab/>СНС</text:span></text:p>
      <text:p text:style-name="P18"><text:span text:style-name="T176">Марко Торбица<text:tab/>За<text:tab/>СНС</text:span></text:p>
      <text:p text:style-name="P18"><text:span text:style-name="T176">Мирко Зорић<text:tab/>За<text:tab/>СНС</text:span></text:p>
      <text:p text:style-name="P18"><text:span text:style-name="T176">Небојша Вукадиновић<text:tab/>За<text:tab/>СНС</text:span></text:p>
      <text:p text:style-name="P18"><text:span text:style-name="T176">Ненад Дуновић<text:tab/>За<text:tab/>СНС</text:span></text:p>
      <text:p text:style-name="P18"><text:span text:style-name="T176">Никола Ембер<text:tab/>За<text:tab/>СПС</text:span></text:p>
      <text:p text:style-name="P18"><text:span text:style-name="T176">Стојанка Росић<text:tab/>За<text:tab/>СНС</text:span></text:p>
      <text:p text:style-name="P18"><text:span text:style-name="T176">Тијана Мишковић<text:tab/>За<text:tab/>СНС</text:span></text:p>
      <text:p text:style-name="P18"><text:span text:style-name="T177">Cs</text:span><text:span text:style-name="T178">áky Romina<text:tab/></text:span><text:span text:style-name="T179">Одсутно<text:tab/>СВМ</text:span></text:p>
      <text:p text:style-name="P18"><text:span text:style-name="T180">Csorba B</text:span><text:span text:style-name="T181">éla<text:tab/></text:span><text:span text:style-name="T182">Одсутно<text:tab/>СВМ</text:span></text:p>
      <text:p text:style-name="P18"><text:span text:style-name="T182">Бојан Торбица<text:tab/>Одсутно<text:tab/>СНС</text:span></text:p>
      <text:p text:style-name="P18"><text:span text:style-name="T182">Бранислав Петковић<text:tab/>Одсутно<text:tab/>СПС</text:span></text:p>
      <text:p text:style-name="P18"><text:span text:style-name="T182">Ђорђе Станивук<text:tab/>Одсутно<text:tab/>СНС</text:span></text:p>
      <text:p text:style-name="P18"><text:span text:style-name="T182">Марија Вељић<text:tab/>Одсутно<text:tab/>СНС</text:span></text:p>
      <text:p text:style-name="P18"><text:span text:style-name="T182">Радован ђурђевић<text:tab/>Одсутно<text:tab/>ПОКС</text:span></text:p>
      <text:p text:style-name="P18"><text:span text:style-name="T182">Чедомир Јанковић<text:tab/>Одсутно<text:tab/>СРС</text:span></text:p>
      <text:p text:style-name="P18"><text:span text:style-name="T183"/></text:p>
      <text:p text:style-name="P18"><text:span text:style-name="T183"><text:s text:c="4"/></text:span></text:p>
      <text:p text:style-name="P18"><text:span text:style-name="T183">206<text:s text:c="2"/><text:tab/></text:span><text:span text:style-name="T184">Број: 2023.11.24/0/0/A/</text:span><text:span text:style-name="T185">КТ</text:span></text:p>
      <text:p text:style-name="P18"><text:span text:style-name="T186"/></text:p>
      <text:p text:style-name="P19"><text:span text:style-name="T187"/></text:p>
      <text:p text:style-name="P19"><text:span text:style-name="T187"/></text:p>
      <text:p text:style-name="P20"><text:span text:style-name="T188">-----</text:span><text:span text:style-name="T189">Тачка дн. реда-----</text:span></text:p>
      <text:p text:style-name="P20"><text:span text:style-name="T189">1</text:span></text:p>
      <text:p text:style-name="P20"><text:span text:style-name="T190"/></text:p>
      <text:p text:style-name="P21"><text:span text:style-name="T190"/></text:p>
      <text:p text:style-name="P22"><text:span text:style-name="T191">-----</text:span><text:span text:style-name="T192">Без временског ограничења //Без мерења-----</text:span></text:p>
      <text:p text:style-name="P22"><text:span text:style-name="T193"/></text:p>
      <text:p text:style-name="P23"><text:span text:style-name="T193"/></text:p>
      <text:p text:style-name="P23"><text:span text:style-name="T194">W<text:s/></text:span><text:span text:style-name="T195">Гост</text:span><text:span text:style-name="T196"/></text:p>
      <text:p text:style-name="P23"><text:span text:style-name="T197"/></text:p>
      <text:p text:style-name="P24"><text:span text:style-name="T198">Резултат гласања</text:span></text:p>
      <text:p text:style-name="P24"><text:span text:style-name="T199"/></text:p>
      <text:p text:style-name="P24"><text:span text:style-name="T199">#: 207<text:s text:c="2"/><text:tab/></text:span><text:span text:style-name="T200">Број: 23.11.24/1/0/A/КТ</text:span></text:p>
      <text:p text:style-name="P24"><text:span text:style-name="T200">Време: 2023 November 24 09:13 </text:span></text:p>
      <text:p text:style-name="P24"><text:span text:style-name="T200">Тип: Отворено</text:span></text:p>
      <text:p text:style-name="P24"><text:span text:style-name="T201">Решење;<text:tab/>Прихваћено</text:span></text:p>
      <text:p text:style-name="P24"><text:span text:style-name="T202">Једноставна</text:span></text:p>
      <text:p text:style-name="P24"><text:span text:style-name="T203"/></text:p>
      <text:p text:style-name="P24"><text:span text:style-name="T204"/></text:p>
      <text:p text:style-name="P24"><text:span text:style-name="T205"/></text:p>
      <text:p text:style-name="P25"><text:span text:style-name="T206"/></text:p>
      <text:p text:style-name="P25"><text:span text:style-name="T207">Резултат<text:tab/>Глас:<text:tab/>Глас% <text:tab/>Укупно% </text:span></text:p>
      <text:p text:style-name="P25"><text:span text:style-name="T208">За<text:tab/>22<text:tab/>100.00<text:tab/>66.67</text:span></text:p>
      <text:p text:style-name="P25"><text:span text:style-name="T208">Против<text:tab/>0<text:tab/>0.00<text:tab/>0.00</text:span></text:p>
      <text:p text:style-name="P25"><text:span text:style-name="T209">Уздржан<text:tab/>0<text:tab/>0.00<text:tab/>0.00</text:span></text:p>
      <text:p text:style-name="P25"><text:span text:style-name="T210">Гласало<text:tab/>22<text:tab/>100.00<text:tab/>66.67</text:span></text:p>
      <text:p text:style-name="P25"><text:span text:style-name="T211">Није гласало<text:tab/>3<text:tab/> <text:tab/>9.09</text:span></text:p>
      <text:p text:style-name="P25"><text:span text:style-name="T212">Одсутно<text:tab/>8<text:tab/> <text:tab/>24.24</text:span></text:p>
      <text:p text:style-name="P25"><text:span text:style-name="T213">Укупно<text:tab/>33<text:tab/> <text:tab/>100.00</text:span></text:p>
      <text:p text:style-name="P25"><text:span text:style-name="T213">Примедба:</text:span></text:p>
      <text:p text:style-name="P26"><text:span text:style-name="T214"/></text:p>
      <text:p text:style-name="P27"><text:span text:style-name="T215"/></text:p>
      <text:p text:style-name="P28"><text:span text:style-name="T216">Име<text:tab/>Глас<text:tab/>Фракц.</text:span></text:p>
      <text:p text:style-name="P28"><text:span text:style-name="T217">Александар Јојић<text:tab/>Није гл.<text:tab/>ПОКС</text:span></text:p>
      <text:p text:style-name="P28"><text:span text:style-name="T217">Весна Ћулибрк<text:tab/>Није гл.<text:tab/>ПОКС</text:span></text:p>
      <text:p text:style-name="P28"><text:span text:style-name="T217">Драган Војводић<text:tab/>Није гл.<text:tab/>ПОКС</text:span></text:p>
      <text:p text:style-name="P28"><text:span text:style-name="T218">Ádám István<text:tab/></text:span><text:span text:style-name="T219">За<text:tab/>СВМ</text:span></text:p>
      <text:p text:style-name="P28"><text:span text:style-name="T220">Dr Csorba Csaba<text:tab/></text:span><text:span text:style-name="T221">За<text:tab/>СВМ</text:span></text:p>
      <text:p text:style-name="P28"><text:span text:style-name="T222">Gr</text:span><text:span text:style-name="T223">ísza Mária<text:tab/></text:span><text:span text:style-name="T224">За<text:tab/>СВМ</text:span></text:p>
      <text:p text:style-name="P28"><text:span text:style-name="T225">P</text:span><text:span text:style-name="T226">ásztor Róbert<text:tab/></text:span><text:span text:style-name="T227">За<text:tab/>СВМ</text:span></text:p>
      <text:p text:style-name="P28"><text:span text:style-name="T227">Александар Остојић<text:tab/>За<text:tab/>СНС</text:span></text:p>
      <text:p text:style-name="P28"><text:span text:style-name="T227">Биљана Дошен<text:tab/>За<text:tab/>СНС</text:span></text:p>
      <text:p text:style-name="P28"><text:span text:style-name="T227">Биљана Смиљанић<text:tab/>За<text:tab/>СНС</text:span></text:p>
      <text:p text:style-name="P28"><text:span text:style-name="T227">Весна Вајагић<text:tab/>За<text:tab/>СПС</text:span></text:p>
      <text:p text:style-name="P28"><text:span text:style-name="T227">Војислав Воркапић<text:tab/>За<text:tab/>СНС</text:span></text:p>
      <text:p text:style-name="P28"><text:span text:style-name="T227">Далибор Шандор<text:tab/>За<text:tab/>ВОЈВОЂАНСКИ ФРОНТ</text:span></text:p>
      <text:p text:style-name="P28"><text:span text:style-name="T227">Драгољуб Росић<text:tab/>За<text:tab/>СНС</text:span></text:p>
      <text:p text:style-name="P28"><text:span text:style-name="T227">Ђуро Жига<text:tab/>За<text:tab/>СНС</text:span></text:p>
      <text:p text:style-name="P28"><text:span text:style-name="T227">Зора Миљановић<text:tab/>За<text:tab/>СНС</text:span></text:p>
      <text:p text:style-name="P28"><text:span text:style-name="T227">Јелена Бјелица<text:tab/>За<text:tab/>СНС</text:span></text:p>
      <text:p text:style-name="P28"><text:span text:style-name="T227">Јована Вуковић<text:tab/>За<text:tab/>СНС</text:span></text:p>
      <text:p text:style-name="P28"><text:span text:style-name="T227">Марко Торбица<text:tab/>За<text:tab/>СНС</text:span></text:p>
      <text:p text:style-name="P28"><text:span text:style-name="T227">Мирко Зорић<text:tab/>За<text:tab/>СНС</text:span></text:p>
      <text:p text:style-name="P28"><text:span text:style-name="T227">Небојша Вукадиновић<text:tab/>За<text:tab/>СНС</text:span></text:p>
      <text:p text:style-name="P28"><text:span text:style-name="T227">Ненад Дуновић<text:tab/>За<text:tab/>СНС</text:span></text:p>
      <text:p text:style-name="P28"><text:span text:style-name="T227">Никола Ембер<text:tab/>За<text:tab/>СПС</text:span></text:p>
      <text:p text:style-name="P28"><text:span text:style-name="T227">Стојанка Росић<text:tab/>За<text:tab/>СНС</text:span></text:p>
      <text:p text:style-name="P28"><text:span text:style-name="T227">Тијана Мишковић<text:tab/>За<text:tab/>СНС</text:span></text:p>
      <text:p text:style-name="P28"><text:span text:style-name="T228">Cs</text:span><text:span text:style-name="T229">áky Romina<text:tab/></text:span><text:span text:style-name="T230">Одсутно<text:tab/>СВМ</text:span></text:p>
      <text:p text:style-name="P28"><text:span text:style-name="T231">Csorba B</text:span><text:span text:style-name="T232">éla<text:tab/></text:span><text:span text:style-name="T233">Одсутно<text:tab/>СВМ</text:span></text:p>
      <text:p text:style-name="P28"><text:span text:style-name="T233">Бојан Торбица<text:tab/>Одсутно<text:tab/>СНС</text:span></text:p>
      <text:p text:style-name="P28"><text:span text:style-name="T233">Бранислав Петковић<text:tab/>Одсутно<text:tab/>СПС</text:span></text:p>
      <text:p text:style-name="P28"><text:span text:style-name="T233">Ђорђе Станивук<text:tab/>Одсутно<text:tab/>СНС</text:span></text:p>
      <text:p text:style-name="P28"><text:span text:style-name="T233">Марија Вељић<text:tab/>Одсутно<text:tab/>СНС</text:span></text:p>
      <text:p text:style-name="P28"><text:span text:style-name="T233">Радован ђурђевић<text:tab/>Одсутно<text:tab/>ПОКС</text:span></text:p>
      <text:p text:style-name="P28"><text:span text:style-name="T233">Чедомир Јанковић<text:tab/>Одсутно<text:tab/>СРС</text:span></text:p>
      <text:p text:style-name="P28"><text:span text:style-name="T234"/></text:p>
      <text:p text:style-name="P28"><text:span text:style-name="T234"><text:s text:c="4"/></text:span></text:p>
      <text:p text:style-name="P28"><text:span text:style-name="T234">207<text:s text:c="2"/><text:tab/></text:span><text:span text:style-name="T235">Број: 2023.11.24/1/0/A/</text:span><text:span text:style-name="T236">КТ</text:span></text:p>
      <text:p text:style-name="P28"><text:span text:style-name="T237"/></text:p>
      <text:p text:style-name="P29"><text:span text:style-name="T238"/></text:p>
      <text:p text:style-name="P29"><text:span text:style-name="T238"/></text:p>
      <text:p text:style-name="P30"><text:span text:style-name="T239">-----</text:span><text:span text:style-name="T240">Тачка дн. реда-----</text:span></text:p>
      <text:p text:style-name="P30"><text:span text:style-name="T240">2</text:span></text:p>
      <text:p text:style-name="P30"><text:span text:style-name="T241"/></text:p>
      <text:p text:style-name="P31"><text:span text:style-name="T241"/></text:p>
      <text:p text:style-name="P32"><text:span text:style-name="T242">-----</text:span><text:span text:style-name="T243">Без временског ограничења //Без мерења-----</text:span></text:p>
      <text:p text:style-name="P32"><text:span text:style-name="T244"/></text:p>
      <text:p text:style-name="P33"><text:span text:style-name="T244"/></text:p>
      <text:p text:style-name="P33"><text:span text:style-name="T245">W<text:s/></text:span><text:span text:style-name="T246">Гост</text:span><text:span text:style-name="T247"/></text:p>
      <text:p text:style-name="P33"><text:span text:style-name="T248"/></text:p>
      <text:p text:style-name="P34"><text:span text:style-name="T249">Резултат гласања</text:span></text:p>
      <text:p text:style-name="P34"><text:span text:style-name="T250"/></text:p>
      <text:p text:style-name="P34"><text:span text:style-name="T250">#: 208<text:s text:c="2"/><text:tab/></text:span><text:span text:style-name="T251">Број: 23.11.24/2/0/A/КТ</text:span></text:p>
      <text:p text:style-name="P34"><text:span text:style-name="T251">Време: 2023 November 24 09:17 </text:span></text:p>
      <text:p text:style-name="P34"><text:span text:style-name="T251">Тип: Отворено</text:span></text:p>
      <text:p text:style-name="P34"><text:span text:style-name="T252">Решење;<text:tab/>Прихваћено</text:span></text:p>
      <text:p text:style-name="P34"><text:span text:style-name="T253">Једноставна</text:span></text:p>
      <text:p text:style-name="P34"><text:span text:style-name="T254"/></text:p>
      <text:p text:style-name="P34"><text:span text:style-name="T255"/></text:p>
      <text:p text:style-name="P34"><text:span text:style-name="T256"/></text:p>
      <text:p text:style-name="P35"><text:span text:style-name="T257"/></text:p>
      <text:p text:style-name="P35"><text:span text:style-name="T258">Резултат<text:tab/>Глас:<text:tab/>Глас% <text:tab/>Укупно% </text:span></text:p>
      <text:p text:style-name="P35"><text:span text:style-name="T259">За<text:tab/>22<text:tab/>100.00<text:tab/>66.67</text:span></text:p>
      <text:p text:style-name="P35"><text:span text:style-name="T259">Против<text:tab/>0<text:tab/>0.00<text:tab/>0.00</text:span></text:p>
      <text:p text:style-name="P35"><text:span text:style-name="T260">Уздржан<text:tab/>0<text:tab/>0.00<text:tab/>0.00</text:span></text:p>
      <text:p text:style-name="P35"><text:span text:style-name="T261">Гласало<text:tab/>22<text:tab/>100.00<text:tab/>66.67</text:span></text:p>
      <text:p text:style-name="P35"><text:span text:style-name="T262">Није гласало<text:tab/>3<text:tab/> <text:tab/>9.09</text:span></text:p>
      <text:p text:style-name="P35"><text:span text:style-name="T263">Одсутно<text:tab/>8<text:tab/> <text:tab/>24.24</text:span></text:p>
      <text:p text:style-name="P35"><text:span text:style-name="T264">Укупно<text:tab/>33<text:tab/> <text:tab/>100.00</text:span></text:p>
      <text:p text:style-name="P35"><text:span text:style-name="T264">Примедба:</text:span></text:p>
      <text:p text:style-name="P36"><text:span text:style-name="T265"/></text:p>
      <text:p text:style-name="P37"><text:span text:style-name="T266"/></text:p>
      <text:p text:style-name="P38"><text:span text:style-name="T267">Име<text:tab/>Глас<text:tab/>Фракц.</text:span></text:p>
      <text:p text:style-name="P38"><text:span text:style-name="T268">Александар Јојић<text:tab/>Није гл.<text:tab/>ПОКС</text:span></text:p>
      <text:p text:style-name="P38"><text:span text:style-name="T268">Весна Ћулибрк<text:tab/>Није гл.<text:tab/>ПОКС</text:span></text:p>
      <text:p text:style-name="P38"><text:span text:style-name="T268">Драган Војводић<text:tab/>Није гл.<text:tab/>ПОКС</text:span></text:p>
      <text:p text:style-name="P38"><text:span text:style-name="T269">Ádám István<text:tab/></text:span><text:span text:style-name="T270">За<text:tab/>СВМ</text:span></text:p>
      <text:p text:style-name="P38"><text:span text:style-name="T271">Dr Csorba Csaba<text:tab/></text:span><text:span text:style-name="T272">За<text:tab/>СВМ</text:span></text:p>
      <text:p text:style-name="P38"><text:span text:style-name="T273">Gr</text:span><text:span text:style-name="T274">ísza Mária<text:tab/></text:span><text:span text:style-name="T275">За<text:tab/>СВМ</text:span></text:p>
      <text:p text:style-name="P38"><text:span text:style-name="T276">P</text:span><text:span text:style-name="T277">ásztor Róbert<text:tab/></text:span><text:span text:style-name="T278">За<text:tab/>СВМ</text:span></text:p>
      <text:p text:style-name="P38"><text:span text:style-name="T278">Александар Остојић<text:tab/>За<text:tab/>СНС</text:span></text:p>
      <text:p text:style-name="P38"><text:span text:style-name="T278">Биљана Дошен<text:tab/>За<text:tab/>СНС</text:span></text:p>
      <text:p text:style-name="P38"><text:span text:style-name="T278">Биљана Смиљанић<text:tab/>За<text:tab/>СНС</text:span></text:p>
      <text:p text:style-name="P38"><text:span text:style-name="T278">Весна Вајагић<text:tab/>За<text:tab/>СПС</text:span></text:p>
      <text:p text:style-name="P38"><text:span text:style-name="T278">Војислав Воркапић<text:tab/>За<text:tab/>СНС</text:span></text:p>
      <text:p text:style-name="P38"><text:span text:style-name="T278">Далибор Шандор<text:tab/>За<text:tab/>ВОЈВОЂАНСКИ ФРОНТ</text:span></text:p>
      <text:p text:style-name="P38"><text:span text:style-name="T278">Драгољуб Росић<text:tab/>За<text:tab/>СНС</text:span></text:p>
      <text:p text:style-name="P38"><text:span text:style-name="T278">Ђуро Жига<text:tab/>За<text:tab/>СНС</text:span></text:p>
      <text:p text:style-name="P38"><text:span text:style-name="T278">Зора Миљановић<text:tab/>За<text:tab/>СНС</text:span></text:p>
      <text:p text:style-name="P38"><text:span text:style-name="T278">Јелена Бјелица<text:tab/>За<text:tab/>СНС</text:span></text:p>
      <text:p text:style-name="P38"><text:span text:style-name="T278">Јована Вуковић<text:tab/>За<text:tab/>СНС</text:span></text:p>
      <text:p text:style-name="P38"><text:span text:style-name="T278">Марко Торбица<text:tab/>За<text:tab/>СНС</text:span></text:p>
      <text:p text:style-name="P38"><text:span text:style-name="T278">Мирко Зорић<text:tab/>За<text:tab/>СНС</text:span></text:p>
      <text:p text:style-name="P38"><text:span text:style-name="T278">Небојша Вукадиновић<text:tab/>За<text:tab/>СНС</text:span></text:p>
      <text:p text:style-name="P38"><text:span text:style-name="T278">Ненад Дуновић<text:tab/>За<text:tab/>СНС</text:span></text:p>
      <text:p text:style-name="P38"><text:span text:style-name="T278">Никола Ембер<text:tab/>За<text:tab/>СПС</text:span></text:p>
      <text:p text:style-name="P38"><text:span text:style-name="T278">Стојанка Росић<text:tab/>За<text:tab/>СНС</text:span></text:p>
      <text:p text:style-name="P38"><text:span text:style-name="T278">Тијана Мишковић<text:tab/>За<text:tab/>СНС</text:span></text:p>
      <text:p text:style-name="P38"><text:span text:style-name="T279">Cs</text:span><text:span text:style-name="T280">áky Romina<text:tab/></text:span><text:span text:style-name="T281">Одсутно<text:tab/>СВМ</text:span></text:p>
      <text:p text:style-name="P38"><text:span text:style-name="T282">Csorba B</text:span><text:span text:style-name="T283">éla<text:tab/></text:span><text:span text:style-name="T284">Одсутно<text:tab/>СВМ</text:span></text:p>
      <text:p text:style-name="P38"><text:span text:style-name="T284">Бојан Торбица<text:tab/>Одсутно<text:tab/>СНС</text:span></text:p>
      <text:p text:style-name="P38"><text:span text:style-name="T284">Бранислав Петковић<text:tab/>Одсутно<text:tab/>СПС</text:span></text:p>
      <text:p text:style-name="P38"><text:span text:style-name="T284">Ђорђе Станивук<text:tab/>Одсутно<text:tab/>СНС</text:span></text:p>
      <text:p text:style-name="P38"><text:span text:style-name="T284">Марија Вељић<text:tab/>Одсутно<text:tab/>СНС</text:span></text:p>
      <text:p text:style-name="P38"><text:span text:style-name="T284">Радован ђурђевић<text:tab/>Одсутно<text:tab/>ПОКС</text:span></text:p>
      <text:p text:style-name="P38"><text:span text:style-name="T284">Чедомир Јанковић<text:tab/>Одсутно<text:tab/>СРС</text:span></text:p>
      <text:p text:style-name="P38"><text:span text:style-name="T285"/></text:p>
      <text:p text:style-name="P38"><text:span text:style-name="T285"><text:s text:c="4"/></text:span></text:p>
      <text:p text:style-name="P38"><text:span text:style-name="T285">208<text:s text:c="2"/><text:tab/></text:span><text:span text:style-name="T286">Број: 2023.11.24/2/0/A/</text:span><text:span text:style-name="T287">КТ</text:span></text:p>
      <text:p text:style-name="P38"><text:span text:style-name="T288"/></text:p>
      <text:p text:style-name="P39"><text:span text:style-name="T289"/></text:p>
      <text:p text:style-name="P39"><text:span text:style-name="T289"/></text:p>
      <text:p text:style-name="P40"><text:span text:style-name="T290">-----</text:span><text:span text:style-name="T291">Тачка дн. реда-----</text:span></text:p>
      <text:p text:style-name="P40"><text:span text:style-name="T291">3</text:span></text:p>
      <text:p text:style-name="P40"><text:span text:style-name="T292"/></text:p>
      <text:p text:style-name="P41"><text:span text:style-name="T292"/></text:p>
      <text:p text:style-name="P42"><text:span text:style-name="T293">-----</text:span><text:span text:style-name="T294">Без временског ограничења //Без мерења-----</text:span></text:p>
      <text:p text:style-name="P42"><text:span text:style-name="T295"/></text:p>
      <text:p text:style-name="P43"><text:span text:style-name="T295"/></text:p>
      <text:p text:style-name="P44"><text:span text:style-name="T296">Резултат гласања</text:span></text:p>
      <text:p text:style-name="P44"><text:span text:style-name="T297"/></text:p>
      <text:p text:style-name="P44"><text:span text:style-name="T297">#: 209<text:s text:c="2"/><text:tab/></text:span><text:span text:style-name="T298">Број: 23.11.24/3/0/A/КТ</text:span></text:p>
      <text:p text:style-name="P44"><text:span text:style-name="T298">Време: 2023 November 24 09:18 </text:span></text:p>
      <text:p text:style-name="P44"><text:span text:style-name="T298">Тип: Отворено</text:span></text:p>
      <text:p text:style-name="P44"><text:span text:style-name="T299">Решење;<text:tab/>Прихваћено</text:span></text:p>
      <text:p text:style-name="P44"><text:span text:style-name="T300">Једноставна</text:span></text:p>
      <text:p text:style-name="P44"><text:span text:style-name="T301"/></text:p>
      <text:p text:style-name="P44"><text:span text:style-name="T302"/></text:p>
      <text:p text:style-name="P44"><text:span text:style-name="T303"/></text:p>
      <text:p text:style-name="P45"><text:span text:style-name="T304"/></text:p>
      <text:p text:style-name="P45"><text:span text:style-name="T305">Резултат<text:tab/>Глас:<text:tab/>Глас% <text:tab/>Укупно% </text:span></text:p>
      <text:p text:style-name="P45"><text:span text:style-name="T306">За<text:tab/>22<text:tab/>100.00<text:tab/>66.67</text:span></text:p>
      <text:p text:style-name="P45"><text:span text:style-name="T306">Против<text:tab/>0<text:tab/>0.00<text:tab/>0.00</text:span></text:p>
      <text:p text:style-name="P45"><text:span text:style-name="T307">Уздржан<text:tab/>0<text:tab/>0.00<text:tab/>0.00</text:span></text:p>
      <text:p text:style-name="P45"><text:span text:style-name="T308">Гласало<text:tab/>22<text:tab/>100.00<text:tab/>66.67</text:span></text:p>
      <text:p text:style-name="P45"><text:span text:style-name="T309">Није гласало<text:tab/>3<text:tab/> <text:tab/>9.09</text:span></text:p>
      <text:p text:style-name="P45"><text:span text:style-name="T310">Одсутно<text:tab/>8<text:tab/> <text:tab/>24.24</text:span></text:p>
      <text:p text:style-name="P45"><text:span text:style-name="T311">Укупно<text:tab/>33<text:tab/> <text:tab/>100.00</text:span></text:p>
      <text:p text:style-name="P45"><text:span text:style-name="T311">Примедба:</text:span></text:p>
      <text:p text:style-name="P46"><text:span text:style-name="T312"/></text:p>
      <text:p text:style-name="P47"><text:span text:style-name="T313"/></text:p>
      <text:p text:style-name="P48"><text:span text:style-name="T314">Име<text:tab/>Глас<text:tab/>Фракц.</text:span></text:p>
      <text:p text:style-name="P48"><text:span text:style-name="T315">Александар Јојић<text:tab/>Није гл.<text:tab/>ПОКС</text:span></text:p>
      <text:p text:style-name="P48"><text:span text:style-name="T315">Весна Ћулибрк<text:tab/>Није гл.<text:tab/>ПОКС</text:span></text:p>
      <text:p text:style-name="P48"><text:span text:style-name="T315">Драган Војводић<text:tab/>Није гл.<text:tab/>ПОКС</text:span></text:p>
      <text:p text:style-name="P48"><text:span text:style-name="T316">Ádám István<text:tab/></text:span><text:span text:style-name="T317">За<text:tab/>СВМ</text:span></text:p>
      <text:p text:style-name="P48"><text:span text:style-name="T318">Dr Csorba Csaba<text:tab/></text:span><text:span text:style-name="T319">За<text:tab/>СВМ</text:span></text:p>
      <text:p text:style-name="P48"><text:span text:style-name="T320">Gr</text:span><text:span text:style-name="T321">ísza Mária<text:tab/></text:span><text:span text:style-name="T322">За<text:tab/>СВМ</text:span></text:p>
      <text:p text:style-name="P48"><text:span text:style-name="T323">P</text:span><text:span text:style-name="T324">ásztor Róbert<text:tab/></text:span><text:span text:style-name="T325">За<text:tab/>СВМ</text:span></text:p>
      <text:p text:style-name="P48"><text:span text:style-name="T325">Александар Остојић<text:tab/>За<text:tab/>СНС</text:span></text:p>
      <text:p text:style-name="P48"><text:span text:style-name="T325">Биљана Дошен<text:tab/>За<text:tab/>СНС</text:span></text:p>
      <text:p text:style-name="P48"><text:span text:style-name="T325">Биљана Смиљанић<text:tab/>За<text:tab/>СНС</text:span></text:p>
      <text:p text:style-name="P48"><text:span text:style-name="T325">Весна Вајагић<text:tab/>За<text:tab/>СПС</text:span></text:p>
      <text:p text:style-name="P48"><text:span text:style-name="T325">Војислав Воркапић<text:tab/>За<text:tab/>СНС</text:span></text:p>
      <text:p text:style-name="P48"><text:span text:style-name="T325">Далибор Шандор<text:tab/>За<text:tab/>ВОЈВОЂАНСКИ ФРОНТ</text:span></text:p>
      <text:p text:style-name="P48"><text:span text:style-name="T325">Драгољуб Росић<text:tab/>За<text:tab/>СНС</text:span></text:p>
      <text:p text:style-name="P48"><text:span text:style-name="T325">Ђуро Жига<text:tab/>За<text:tab/>СНС</text:span></text:p>
      <text:p text:style-name="P48"><text:span text:style-name="T325">Зора Миљановић<text:tab/>За<text:tab/>СНС</text:span></text:p>
      <text:p text:style-name="P48"><text:span text:style-name="T325">Јелена Бјелица<text:tab/>За<text:tab/>СНС</text:span></text:p>
      <text:p text:style-name="P48"><text:span text:style-name="T325">Јована Вуковић<text:tab/>За<text:tab/>СНС</text:span></text:p>
      <text:p text:style-name="P48"><text:span text:style-name="T325">Марко Торбица<text:tab/>За<text:tab/>СНС</text:span></text:p>
      <text:p text:style-name="P48"><text:span text:style-name="T325">Мирко Зорић<text:tab/>За<text:tab/>СНС</text:span></text:p>
      <text:p text:style-name="P48"><text:span text:style-name="T325">Небојша Вукадиновић<text:tab/>За<text:tab/>СНС</text:span></text:p>
      <text:p text:style-name="P48"><text:span text:style-name="T325">Ненад Дуновић<text:tab/>За<text:tab/>СНС</text:span></text:p>
      <text:p text:style-name="P48"><text:span text:style-name="T325">Никола Ембер<text:tab/>За<text:tab/>СПС</text:span></text:p>
      <text:p text:style-name="P48"><text:span text:style-name="T325">Стојанка Росић<text:tab/>За<text:tab/>СНС</text:span></text:p>
      <text:p text:style-name="P48"><text:span text:style-name="T325">Тијана Мишковић<text:tab/>За<text:tab/>СНС</text:span></text:p>
      <text:p text:style-name="P48"><text:span text:style-name="T326">Cs</text:span><text:span text:style-name="T327">áky Romina<text:tab/></text:span><text:span text:style-name="T328">Одсутно<text:tab/>СВМ</text:span></text:p>
      <text:p text:style-name="P48"><text:span text:style-name="T329">Csorba B</text:span><text:span text:style-name="T330">éla<text:tab/></text:span><text:span text:style-name="T331">Одсутно<text:tab/>СВМ</text:span></text:p>
      <text:p text:style-name="P48"><text:span text:style-name="T331">Бојан Торбица<text:tab/>Одсутно<text:tab/>СНС</text:span></text:p>
      <text:p text:style-name="P48"><text:span text:style-name="T331">Бранислав Петковић<text:tab/>Одсутно<text:tab/>СПС</text:span></text:p>
      <text:p text:style-name="P48"><text:span text:style-name="T331">Ђорђе Станивук<text:tab/>Одсутно<text:tab/>СНС</text:span></text:p>
      <text:p text:style-name="P48"><text:span text:style-name="T331">Марија Вељић<text:tab/>Одсутно<text:tab/>СНС</text:span></text:p>
      <text:p text:style-name="P48"><text:span text:style-name="T331">Радован ђурђевић<text:tab/>Одсутно<text:tab/>ПОКС</text:span></text:p>
      <text:p text:style-name="P48"><text:span text:style-name="T331">Чедомир Јанковић<text:tab/>Одсутно<text:tab/>СРС</text:span></text:p>
      <text:p text:style-name="P48"><text:span text:style-name="T332"/></text:p>
      <text:p text:style-name="P48"><text:span text:style-name="T332"><text:s text:c="4"/></text:span></text:p>
      <text:p text:style-name="P48"><text:span text:style-name="T332">209<text:s text:c="2"/><text:tab/></text:span><text:span text:style-name="T333">Број: 2023.11.24/3/0/A/</text:span><text:span text:style-name="T334">КТ</text:span></text:p>
      <text:p text:style-name="P48"><text:span text:style-name="T335"/></text:p>
      <text:p text:style-name="P49"><text:span text:style-name="T336"/></text:p>
      <text:p text:style-name="P49"><text:span text:style-name="T336"/></text:p>
      <text:p text:style-name="P50"><text:span text:style-name="T337">Резултат гласања</text:span></text:p>
      <text:p text:style-name="P50"><text:span text:style-name="T338"/></text:p>
      <text:p text:style-name="P50"><text:span text:style-name="T338">#: 210<text:s text:c="2"/><text:tab/></text:span><text:span text:style-name="T339">Број: 23.11.24/3/0/A/КТ</text:span></text:p>
      <text:p text:style-name="P50"><text:span text:style-name="T339">Време: 2023 November 24 09:19 </text:span></text:p>
      <text:p text:style-name="P50"><text:span text:style-name="T339">Тип: Отворено</text:span></text:p>
      <text:p text:style-name="P50"><text:span text:style-name="T340">Решење;<text:tab/>Прихваћено</text:span></text:p>
      <text:p text:style-name="P50"><text:span text:style-name="T341">Једноставна</text:span></text:p>
      <text:p text:style-name="P50"><text:span text:style-name="T342"/></text:p>
      <text:p text:style-name="P50"><text:span text:style-name="T343"/></text:p>
      <text:p text:style-name="P50"><text:span text:style-name="T344"/></text:p>
      <text:p text:style-name="P51"><text:span text:style-name="T345"/></text:p>
      <text:p text:style-name="P51"><text:span text:style-name="T346">Резултат<text:tab/>Глас:<text:tab/>Глас% <text:tab/>Укупно% </text:span></text:p>
      <text:p text:style-name="P51"><text:span text:style-name="T347">За<text:tab/>22<text:tab/>100.00<text:tab/>66.67</text:span></text:p>
      <text:p text:style-name="P51"><text:span text:style-name="T347">Против<text:tab/>0<text:tab/>0.00<text:tab/>0.00</text:span></text:p>
      <text:p text:style-name="P51"><text:span text:style-name="T348">Уздржан<text:tab/>0<text:tab/>0.00<text:tab/>0.00</text:span></text:p>
      <text:p text:style-name="P51"><text:span text:style-name="T349">Гласало<text:tab/>22<text:tab/>100.00<text:tab/>66.67</text:span></text:p>
      <text:p text:style-name="P51"><text:span text:style-name="T350">Није гласало<text:tab/>3<text:tab/> <text:tab/>9.09</text:span></text:p>
      <text:p text:style-name="P51"><text:span text:style-name="T351">Одсутно<text:tab/>8<text:tab/> <text:tab/>24.24</text:span></text:p>
      <text:p text:style-name="P51"><text:span text:style-name="T352">Укупно<text:tab/>33<text:tab/> <text:tab/>100.00</text:span></text:p>
      <text:p text:style-name="P51"><text:span text:style-name="T352">Примедба:</text:span></text:p>
      <text:p text:style-name="P52"><text:span text:style-name="T353"/></text:p>
      <text:p text:style-name="P53"><text:span text:style-name="T354"/></text:p>
      <text:p text:style-name="P54"><text:span text:style-name="T355">Име<text:tab/>Глас<text:tab/>Фракц.</text:span></text:p>
      <text:p text:style-name="P54"><text:span text:style-name="T356">Александар Јојић<text:tab/>Није гл.<text:tab/>ПОКС</text:span></text:p>
      <text:p text:style-name="P54"><text:span text:style-name="T356">Весна Ћулибрк<text:tab/>Није гл.<text:tab/>ПОКС</text:span></text:p>
      <text:p text:style-name="P54"><text:span text:style-name="T356">Драган Војводић<text:tab/>Није гл.<text:tab/>ПОКС</text:span></text:p>
      <text:p text:style-name="P54"><text:span text:style-name="T357">Ádám István<text:tab/></text:span><text:span text:style-name="T358">За<text:tab/>СВМ</text:span></text:p>
      <text:p text:style-name="P54"><text:span text:style-name="T359">Dr Csorba Csaba<text:tab/></text:span><text:span text:style-name="T360">За<text:tab/>СВМ</text:span></text:p>
      <text:p text:style-name="P54"><text:span text:style-name="T361">Gr</text:span><text:span text:style-name="T362">ísza Mária<text:tab/></text:span><text:span text:style-name="T363">За<text:tab/>СВМ</text:span></text:p>
      <text:p text:style-name="P54"><text:span text:style-name="T364">P</text:span><text:span text:style-name="T365">ásztor Róbert<text:tab/></text:span><text:span text:style-name="T366">За<text:tab/>СВМ</text:span></text:p>
      <text:p text:style-name="P54"><text:span text:style-name="T366">Александар Остојић<text:tab/>За<text:tab/>СНС</text:span></text:p>
      <text:p text:style-name="P54"><text:span text:style-name="T366">Биљана Дошен<text:tab/>За<text:tab/>СНС</text:span></text:p>
      <text:p text:style-name="P54"><text:span text:style-name="T366">Биљана Смиљанић<text:tab/>За<text:tab/>СНС</text:span></text:p>
      <text:p text:style-name="P54"><text:span text:style-name="T366">Весна Вајагић<text:tab/>За<text:tab/>СПС</text:span></text:p>
      <text:p text:style-name="P54"><text:span text:style-name="T366">Војислав Воркапић<text:tab/>За<text:tab/>СНС</text:span></text:p>
      <text:p text:style-name="P54"><text:span text:style-name="T366">Далибор Шандор<text:tab/>За<text:tab/>ВОЈВОЂАНСКИ ФРОНТ</text:span></text:p>
      <text:p text:style-name="P54"><text:span text:style-name="T366">Драгољуб Росић<text:tab/>За<text:tab/>СНС</text:span></text:p>
      <text:p text:style-name="P54"><text:span text:style-name="T366">Ђуро Жига<text:tab/>За<text:tab/>СНС</text:span></text:p>
      <text:p text:style-name="P54"><text:span text:style-name="T366">Зора Миљановић<text:tab/>За<text:tab/>СНС</text:span></text:p>
      <text:p text:style-name="P54"><text:span text:style-name="T366">Јелена Бјелица<text:tab/>За<text:tab/>СНС</text:span></text:p>
      <text:p text:style-name="P54"><text:span text:style-name="T366">Јована Вуковић<text:tab/>За<text:tab/>СНС</text:span></text:p>
      <text:p text:style-name="P54"><text:span text:style-name="T366">Марко Торбица<text:tab/>За<text:tab/>СНС</text:span></text:p>
      <text:p text:style-name="P54"><text:span text:style-name="T366">Мирко Зорић<text:tab/>За<text:tab/>СНС</text:span></text:p>
      <text:p text:style-name="P54"><text:span text:style-name="T366">Небојша Вукадиновић<text:tab/>За<text:tab/>СНС</text:span></text:p>
      <text:p text:style-name="P54"><text:span text:style-name="T366">Ненад Дуновић<text:tab/>За<text:tab/>СНС</text:span></text:p>
      <text:p text:style-name="P54"><text:span text:style-name="T366">Никола Ембер<text:tab/>За<text:tab/>СПС</text:span></text:p>
      <text:p text:style-name="P54"><text:span text:style-name="T366">Стојанка Росић<text:tab/>За<text:tab/>СНС</text:span></text:p>
      <text:p text:style-name="P54"><text:span text:style-name="T366">Тијана Мишковић<text:tab/>За<text:tab/>СНС</text:span></text:p>
      <text:p text:style-name="P54"><text:span text:style-name="T367">Cs</text:span><text:span text:style-name="T368">áky Romina<text:tab/></text:span><text:span text:style-name="T369">Одсутно<text:tab/>СВМ</text:span></text:p>
      <text:p text:style-name="P54"><text:span text:style-name="T370">Csorba B</text:span><text:span text:style-name="T371">éla<text:tab/></text:span><text:span text:style-name="T372">Одсутно<text:tab/>СВМ</text:span></text:p>
      <text:p text:style-name="P54"><text:span text:style-name="T372">Бојан Торбица<text:tab/>Одсутно<text:tab/>СНС</text:span></text:p>
      <text:p text:style-name="P54"><text:span text:style-name="T372">Бранислав Петковић<text:tab/>Одсутно<text:tab/>СПС</text:span></text:p>
      <text:p text:style-name="P54"><text:span text:style-name="T372">Ђорђе Станивук<text:tab/>Одсутно<text:tab/>СНС</text:span></text:p>
      <text:p text:style-name="P54"><text:span text:style-name="T372">Марија Вељић<text:tab/>Одсутно<text:tab/>СНС</text:span></text:p>
      <text:p text:style-name="P54"><text:span text:style-name="T372">Радован ђурђевић<text:tab/>Одсутно<text:tab/>ПОКС</text:span></text:p>
      <text:p text:style-name="P54"><text:span text:style-name="T372">Чедомир Јанковић<text:tab/>Одсутно<text:tab/>СРС</text:span></text:p>
      <text:p text:style-name="P54"><text:span text:style-name="T373"/></text:p>
      <text:p text:style-name="P54"><text:span text:style-name="T373"><text:s text:c="4"/></text:span></text:p>
      <text:p text:style-name="P54"><text:span text:style-name="T373">210<text:s text:c="2"/><text:tab/></text:span><text:span text:style-name="T374">Број: 2023.11.24/3/0/A/</text:span><text:span text:style-name="T375">КТ</text:span></text:p>
      <text:p text:style-name="P54"><text:span text:style-name="T376"/></text:p>
      <text:p text:style-name="P55"><text:span text:style-name="T377"/></text:p>
      <text:p text:style-name="P55"><text:span text:style-name="T377"/></text:p>
      <text:p text:style-name="P56"><text:span text:style-name="T378">Резултат гласања</text:span></text:p>
      <text:p text:style-name="P56"><text:span text:style-name="T379"/></text:p>
      <text:p text:style-name="P56"><text:span text:style-name="T379">#: 211<text:s text:c="2"/><text:tab/></text:span><text:span text:style-name="T380">Број: 23.11.24/3/0/A/КТ</text:span></text:p>
      <text:p text:style-name="P56"><text:span text:style-name="T380">Време: 2023 November 24 09:20 </text:span></text:p>
      <text:p text:style-name="P56"><text:span text:style-name="T380">Тип: Отворено</text:span></text:p>
      <text:p text:style-name="P56"><text:span text:style-name="T381">Решење;<text:tab/>Прихваћено</text:span></text:p>
      <text:p text:style-name="P56"><text:span text:style-name="T382">Једноставна</text:span></text:p>
      <text:p text:style-name="P56"><text:span text:style-name="T383"/></text:p>
      <text:p text:style-name="P56"><text:span text:style-name="T384"/></text:p>
      <text:p text:style-name="P56"><text:span text:style-name="T385"/></text:p>
      <text:p text:style-name="P57"><text:span text:style-name="T386"/></text:p>
      <text:p text:style-name="P57"><text:span text:style-name="T387">Резултат<text:tab/>Глас:<text:tab/>Глас% <text:tab/>Укупно% </text:span></text:p>
      <text:p text:style-name="P57"><text:span text:style-name="T388">За<text:tab/>22<text:tab/>100.00<text:tab/>66.67</text:span></text:p>
      <text:p text:style-name="P57"><text:span text:style-name="T388">Против<text:tab/>0<text:tab/>0.00<text:tab/>0.00</text:span></text:p>
      <text:p text:style-name="P57"><text:span text:style-name="T389">Уздржан<text:tab/>0<text:tab/>0.00<text:tab/>0.00</text:span></text:p>
      <text:p text:style-name="P57"><text:span text:style-name="T390">Гласало<text:tab/>22<text:tab/>100.00<text:tab/>66.67</text:span></text:p>
      <text:p text:style-name="P57"><text:span text:style-name="T391">Није гласало<text:tab/>3<text:tab/> <text:tab/>9.09</text:span></text:p>
      <text:p text:style-name="P57"><text:span text:style-name="T392">Одсутно<text:tab/>8<text:tab/> <text:tab/>24.24</text:span></text:p>
      <text:p text:style-name="P57"><text:span text:style-name="T393">Укупно<text:tab/>33<text:tab/> <text:tab/>100.00</text:span></text:p>
      <text:p text:style-name="P57"><text:span text:style-name="T393">Примедба:</text:span></text:p>
      <text:p text:style-name="P58"><text:span text:style-name="T394"/></text:p>
      <text:p text:style-name="P59"><text:span text:style-name="T395"/></text:p>
      <text:p text:style-name="P60"><text:span text:style-name="T396">Име<text:tab/>Глас<text:tab/>Фракц.</text:span></text:p>
      <text:p text:style-name="P60"><text:span text:style-name="T397">Александар Јојић<text:tab/>Није гл.<text:tab/>ПОКС</text:span></text:p>
      <text:p text:style-name="P60"><text:span text:style-name="T397">Весна Ћулибрк<text:tab/>Није гл.<text:tab/>ПОКС</text:span></text:p>
      <text:p text:style-name="P60"><text:span text:style-name="T397">Драган Војводић<text:tab/>Није гл.<text:tab/>ПОКС</text:span></text:p>
      <text:p text:style-name="P60"><text:span text:style-name="T398">Ádám István<text:tab/></text:span><text:span text:style-name="T399">За<text:tab/>СВМ</text:span></text:p>
      <text:p text:style-name="P60"><text:span text:style-name="T400">Dr Csorba Csaba<text:tab/></text:span><text:span text:style-name="T401">За<text:tab/>СВМ</text:span></text:p>
      <text:p text:style-name="P60"><text:span text:style-name="T402">Gr</text:span><text:span text:style-name="T403">ísza Mária<text:tab/></text:span><text:span text:style-name="T404">За<text:tab/>СВМ</text:span></text:p>
      <text:p text:style-name="P60"><text:span text:style-name="T405">P</text:span><text:span text:style-name="T406">ásztor Róbert<text:tab/></text:span><text:span text:style-name="T407">За<text:tab/>СВМ</text:span></text:p>
      <text:p text:style-name="P60"><text:span text:style-name="T407">Александар Остојић<text:tab/>За<text:tab/>СНС</text:span></text:p>
      <text:p text:style-name="P60"><text:span text:style-name="T407">Биљана Дошен<text:tab/>За<text:tab/>СНС</text:span></text:p>
      <text:p text:style-name="P60"><text:span text:style-name="T407">Биљана Смиљанић<text:tab/>За<text:tab/>СНС</text:span></text:p>
      <text:p text:style-name="P60"><text:span text:style-name="T407">Весна Вајагић<text:tab/>За<text:tab/>СПС</text:span></text:p>
      <text:p text:style-name="P60"><text:span text:style-name="T407">Војислав Воркапић<text:tab/>За<text:tab/>СНС</text:span></text:p>
      <text:p text:style-name="P60"><text:span text:style-name="T407">Далибор Шандор<text:tab/>За<text:tab/>ВОЈВОЂАНСКИ ФРОНТ</text:span></text:p>
      <text:p text:style-name="P60"><text:span text:style-name="T407">Драгољуб Росић<text:tab/>За<text:tab/>СНС</text:span></text:p>
      <text:p text:style-name="P60"><text:span text:style-name="T407">Ђуро Жига<text:tab/>За<text:tab/>СНС</text:span></text:p>
      <text:p text:style-name="P60"><text:span text:style-name="T407">Зора Миљановић<text:tab/>За<text:tab/>СНС</text:span></text:p>
      <text:p text:style-name="P60"><text:span text:style-name="T407">Јелена Бјелица<text:tab/>За<text:tab/>СНС</text:span></text:p>
      <text:p text:style-name="P60"><text:span text:style-name="T407">Јована Вуковић<text:tab/>За<text:tab/>СНС</text:span></text:p>
      <text:p text:style-name="P60"><text:span text:style-name="T407">Марко Торбица<text:tab/>За<text:tab/>СНС</text:span></text:p>
      <text:p text:style-name="P60"><text:span text:style-name="T407">Мирко Зорић<text:tab/>За<text:tab/>СНС</text:span></text:p>
      <text:p text:style-name="P60"><text:span text:style-name="T407">Небојша Вукадиновић<text:tab/>За<text:tab/>СНС</text:span></text:p>
      <text:p text:style-name="P60"><text:span text:style-name="T407">Ненад Дуновић<text:tab/>За<text:tab/>СНС</text:span></text:p>
      <text:p text:style-name="P60"><text:span text:style-name="T407">Никола Ембер<text:tab/>За<text:tab/>СПС</text:span></text:p>
      <text:p text:style-name="P60"><text:span text:style-name="T407">Стојанка Росић<text:tab/>За<text:tab/>СНС</text:span></text:p>
      <text:p text:style-name="P60"><text:span text:style-name="T407">Тијана Мишковић<text:tab/>За<text:tab/>СНС</text:span></text:p>
      <text:p text:style-name="P60"><text:span text:style-name="T408">Cs</text:span><text:span text:style-name="T409">áky Romina<text:tab/></text:span><text:span text:style-name="T410">Одсутно<text:tab/>СВМ</text:span></text:p>
      <text:p text:style-name="P60"><text:span text:style-name="T411">Csorba B</text:span><text:span text:style-name="T412">éla<text:tab/></text:span><text:span text:style-name="T413">Одсутно<text:tab/>СВМ</text:span></text:p>
      <text:p text:style-name="P60"><text:span text:style-name="T413">Бојан Торбица<text:tab/>Одсутно<text:tab/>СНС</text:span></text:p>
      <text:p text:style-name="P60"><text:span text:style-name="T413">Бранислав Петковић<text:tab/>Одсутно<text:tab/>СПС</text:span></text:p>
      <text:p text:style-name="P60"><text:span text:style-name="T413">Ђорђе Станивук<text:tab/>Одсутно<text:tab/>СНС</text:span></text:p>
      <text:p text:style-name="P60"><text:span text:style-name="T413">Марија Вељић<text:tab/>Одсутно<text:tab/>СНС</text:span></text:p>
      <text:p text:style-name="P60"><text:span text:style-name="T413">Радован ђурђевић<text:tab/>Одсутно<text:tab/>ПОКС</text:span></text:p>
      <text:p text:style-name="P60"><text:span text:style-name="T413">Чедомир Јанковић<text:tab/>Одсутно<text:tab/>СРС</text:span></text:p>
      <text:p text:style-name="P60"><text:span text:style-name="T414"/></text:p>
      <text:p text:style-name="P60"><text:span text:style-name="T414"><text:s text:c="4"/></text:span></text:p>
      <text:p text:style-name="P60"><text:span text:style-name="T414">211<text:s text:c="2"/><text:tab/></text:span><text:span text:style-name="T415">Број: 2023.11.24/3/0/A/</text:span><text:span text:style-name="T416">КТ</text:span></text:p>
      <text:p text:style-name="P60"><text:span text:style-name="T417"/></text:p>
      <text:p text:style-name="P61"><text:span text:style-name="T418"/></text:p>
      <text:p text:style-name="P61"><text:span text:style-name="T418"/></text:p>
      <text:p text:style-name="P62"><text:span text:style-name="T419">Резултат гласања</text:span></text:p>
      <text:p text:style-name="P62"><text:span text:style-name="T420"/></text:p>
      <text:p text:style-name="P62"><text:span text:style-name="T420">#: 212<text:s text:c="2"/><text:tab/></text:span><text:span text:style-name="T421">Број: 23.11.24/3/0/A/КТ</text:span></text:p>
      <text:p text:style-name="P62"><text:span text:style-name="T421">Време: 2023 November 24 09:21 </text:span></text:p>
      <text:p text:style-name="P62"><text:span text:style-name="T421">Тип: Отворено</text:span></text:p>
      <text:p text:style-name="P62"><text:span text:style-name="T422">Решење;<text:tab/>Прихваћено</text:span></text:p>
      <text:p text:style-name="P62"><text:span text:style-name="T423">Једноставна</text:span></text:p>
      <text:p text:style-name="P62"><text:span text:style-name="T424"/></text:p>
      <text:p text:style-name="P62"><text:span text:style-name="T425"/></text:p>
      <text:p text:style-name="P62"><text:span text:style-name="T426"/></text:p>
      <text:p text:style-name="P63"><text:span text:style-name="T427"/></text:p>
      <text:p text:style-name="P63"><text:span text:style-name="T428">Резултат<text:tab/>Глас:<text:tab/>Глас% <text:tab/>Укупно% </text:span></text:p>
      <text:p text:style-name="P63"><text:span text:style-name="T429">За<text:tab/>22<text:tab/>100.00<text:tab/>66.67</text:span></text:p>
      <text:p text:style-name="P63"><text:span text:style-name="T429">Против<text:tab/>0<text:tab/>0.00<text:tab/>0.00</text:span></text:p>
      <text:p text:style-name="P63"><text:span text:style-name="T430">Уздржан<text:tab/>0<text:tab/>0.00<text:tab/>0.00</text:span></text:p>
      <text:p text:style-name="P63"><text:span text:style-name="T431">Гласало<text:tab/>22<text:tab/>100.00<text:tab/>66.67</text:span></text:p>
      <text:p text:style-name="P63"><text:span text:style-name="T432">Није гласало<text:tab/>3<text:tab/> <text:tab/>9.09</text:span></text:p>
      <text:p text:style-name="P63"><text:span text:style-name="T433">Одсутно<text:tab/>8<text:tab/> <text:tab/>24.24</text:span></text:p>
      <text:p text:style-name="P63"><text:span text:style-name="T434">Укупно<text:tab/>33<text:tab/> <text:tab/>100.00</text:span></text:p>
      <text:p text:style-name="P63"><text:span text:style-name="T434">Примедба:</text:span></text:p>
      <text:p text:style-name="P64"><text:span text:style-name="T435"/></text:p>
      <text:p text:style-name="P65"><text:span text:style-name="T436"/></text:p>
      <text:p text:style-name="P66"><text:span text:style-name="T437">Име<text:tab/>Глас<text:tab/>Фракц.</text:span></text:p>
      <text:p text:style-name="P66"><text:span text:style-name="T438">Александар Јојић<text:tab/>Није гл.<text:tab/>ПОКС</text:span></text:p>
      <text:p text:style-name="P66"><text:span text:style-name="T438">Весна Ћулибрк<text:tab/>Није гл.<text:tab/>ПОКС</text:span></text:p>
      <text:p text:style-name="P66"><text:span text:style-name="T438">Драган Војводић<text:tab/>Није гл.<text:tab/>ПОКС</text:span></text:p>
      <text:p text:style-name="P66"><text:span text:style-name="T439">Ádám István<text:tab/></text:span><text:span text:style-name="T440">За<text:tab/>СВМ</text:span></text:p>
      <text:p text:style-name="P66"><text:span text:style-name="T441">Dr Csorba Csaba<text:tab/></text:span><text:span text:style-name="T442">За<text:tab/>СВМ</text:span></text:p>
      <text:p text:style-name="P66"><text:span text:style-name="T443">Gr</text:span><text:span text:style-name="T444">ísza Mária<text:tab/></text:span><text:span text:style-name="T445">За<text:tab/>СВМ</text:span></text:p>
      <text:p text:style-name="P66"><text:span text:style-name="T446">P</text:span><text:span text:style-name="T447">ásztor Róbert<text:tab/></text:span><text:span text:style-name="T448">За<text:tab/>СВМ</text:span></text:p>
      <text:p text:style-name="P66"><text:span text:style-name="T448">Александар Остојић<text:tab/>За<text:tab/>СНС</text:span></text:p>
      <text:p text:style-name="P66"><text:span text:style-name="T448">Биљана Дошен<text:tab/>За<text:tab/>СНС</text:span></text:p>
      <text:p text:style-name="P66"><text:span text:style-name="T448">Биљана Смиљанић<text:tab/>За<text:tab/>СНС</text:span></text:p>
      <text:p text:style-name="P66"><text:span text:style-name="T448">Весна Вајагић<text:tab/>За<text:tab/>СПС</text:span></text:p>
      <text:p text:style-name="P66"><text:span text:style-name="T448">Војислав Воркапић<text:tab/>За<text:tab/>СНС</text:span></text:p>
      <text:p text:style-name="P66"><text:span text:style-name="T448">Далибор Шандор<text:tab/>За<text:tab/>ВОЈВОЂАНСКИ ФРОНТ</text:span></text:p>
      <text:p text:style-name="P66"><text:span text:style-name="T448">Драгољуб Росић<text:tab/>За<text:tab/>СНС</text:span></text:p>
      <text:p text:style-name="P66"><text:span text:style-name="T448">Ђуро Жига<text:tab/>За<text:tab/>СНС</text:span></text:p>
      <text:p text:style-name="P66"><text:span text:style-name="T448">Зора Миљановић<text:tab/>За<text:tab/>СНС</text:span></text:p>
      <text:p text:style-name="P66"><text:span text:style-name="T448">Јелена Бјелица<text:tab/>За<text:tab/>СНС</text:span></text:p>
      <text:p text:style-name="P66"><text:span text:style-name="T448">Јована Вуковић<text:tab/>За<text:tab/>СНС</text:span></text:p>
      <text:p text:style-name="P66"><text:span text:style-name="T448">Марко Торбица<text:tab/>За<text:tab/>СНС</text:span></text:p>
      <text:p text:style-name="P66"><text:span text:style-name="T448">Мирко Зорић<text:tab/>За<text:tab/>СНС</text:span></text:p>
      <text:p text:style-name="P66"><text:span text:style-name="T448">Небојша Вукадиновић<text:tab/>За<text:tab/>СНС</text:span></text:p>
      <text:p text:style-name="P66"><text:span text:style-name="T448">Ненад Дуновић<text:tab/>За<text:tab/>СНС</text:span></text:p>
      <text:p text:style-name="P66"><text:span text:style-name="T448">Никола Ембер<text:tab/>За<text:tab/>СПС</text:span></text:p>
      <text:p text:style-name="P66"><text:span text:style-name="T448">Стојанка Росић<text:tab/>За<text:tab/>СНС</text:span></text:p>
      <text:p text:style-name="P66"><text:span text:style-name="T448">Тијана Мишковић<text:tab/>За<text:tab/>СНС</text:span></text:p>
      <text:p text:style-name="P66"><text:span text:style-name="T449">Cs</text:span><text:span text:style-name="T450">áky Romina<text:tab/></text:span><text:span text:style-name="T451">Одсутно<text:tab/>СВМ</text:span></text:p>
      <text:p text:style-name="P66"><text:span text:style-name="T452">Csorba B</text:span><text:span text:style-name="T453">éla<text:tab/></text:span><text:span text:style-name="T454">Одсутно<text:tab/>СВМ</text:span></text:p>
      <text:p text:style-name="P66"><text:span text:style-name="T454">Бојан Торбица<text:tab/>Одсутно<text:tab/>СНС</text:span></text:p>
      <text:p text:style-name="P66"><text:span text:style-name="T454">Бранислав Петковић<text:tab/>Одсутно<text:tab/>СПС</text:span></text:p>
      <text:p text:style-name="P66"><text:span text:style-name="T454">Ђорђе Станивук<text:tab/>Одсутно<text:tab/>СНС</text:span></text:p>
      <text:p text:style-name="P66"><text:span text:style-name="T454">Марија Вељић<text:tab/>Одсутно<text:tab/>СНС</text:span></text:p>
      <text:p text:style-name="P66"><text:span text:style-name="T454">Радован ђурђевић<text:tab/>Одсутно<text:tab/>ПОКС</text:span></text:p>
      <text:p text:style-name="P66"><text:span text:style-name="T454">Чедомир Јанковић<text:tab/>Одсутно<text:tab/>СРС</text:span></text:p>
      <text:p text:style-name="P66"><text:span text:style-name="T455"/></text:p>
      <text:p text:style-name="P66"><text:span text:style-name="T455"><text:s text:c="4"/></text:span></text:p>
      <text:p text:style-name="P66"><text:span text:style-name="T455">212<text:s text:c="2"/><text:tab/></text:span><text:span text:style-name="T456">Број: 2023.11.24/3/0/A/</text:span><text:span text:style-name="T457">КТ</text:span></text:p>
      <text:p text:style-name="P66"><text:span text:style-name="T458"/></text:p>
      <text:p text:style-name="P67"><text:span text:style-name="T459"/></text:p>
      <text:p text:style-name="P67"><text:span text:style-name="T459"/></text:p>
      <text:p text:style-name="P68"><text:span text:style-name="T460">Резултат гласања</text:span></text:p>
      <text:p text:style-name="P68"><text:span text:style-name="T461"/></text:p>
      <text:p text:style-name="P68"><text:span text:style-name="T461">#: 213<text:s text:c="2"/><text:tab/></text:span><text:span text:style-name="T462">Број: 23.11.24/3/0/A/КТ</text:span></text:p>
      <text:p text:style-name="P68"><text:span text:style-name="T462">Време: 2023 November 24 09:22 </text:span></text:p>
      <text:p text:style-name="P68"><text:span text:style-name="T462">Тип: Отворено</text:span></text:p>
      <text:p text:style-name="P68"><text:span text:style-name="T463">Решење;<text:tab/>Прихваћено</text:span></text:p>
      <text:p text:style-name="P68"><text:span text:style-name="T464">Једноставна</text:span></text:p>
      <text:p text:style-name="P68"><text:span text:style-name="T465"/></text:p>
      <text:p text:style-name="P68"><text:span text:style-name="T466"/></text:p>
      <text:p text:style-name="P68"><text:span text:style-name="T467"/></text:p>
      <text:p text:style-name="P69"><text:span text:style-name="T468"/></text:p>
      <text:p text:style-name="P69"><text:span text:style-name="T469">Резултат<text:tab/>Глас:<text:tab/>Глас% <text:tab/>Укупно% </text:span></text:p>
      <text:p text:style-name="P69"><text:span text:style-name="T470">За<text:tab/>22<text:tab/>100.00<text:tab/>66.67</text:span></text:p>
      <text:p text:style-name="P69"><text:span text:style-name="T470">Против<text:tab/>0<text:tab/>0.00<text:tab/>0.00</text:span></text:p>
      <text:p text:style-name="P69"><text:span text:style-name="T471">Уздржан<text:tab/>0<text:tab/>0.00<text:tab/>0.00</text:span></text:p>
      <text:p text:style-name="P69"><text:span text:style-name="T472">Гласало<text:tab/>22<text:tab/>100.00<text:tab/>66.67</text:span></text:p>
      <text:p text:style-name="P69"><text:span text:style-name="T473">Није гласало<text:tab/>3<text:tab/> <text:tab/>9.09</text:span></text:p>
      <text:p text:style-name="P69"><text:span text:style-name="T474">Одсутно<text:tab/>8<text:tab/> <text:tab/>24.24</text:span></text:p>
      <text:p text:style-name="P69"><text:span text:style-name="T475">Укупно<text:tab/>33<text:tab/> <text:tab/>100.00</text:span></text:p>
      <text:p text:style-name="P69"><text:span text:style-name="T475">Примедба:</text:span></text:p>
      <text:p text:style-name="P70"><text:span text:style-name="T476"/></text:p>
      <text:p text:style-name="P71"><text:span text:style-name="T477"/></text:p>
      <text:p text:style-name="P72"><text:span text:style-name="T478">Име<text:tab/>Глас<text:tab/>Фракц.</text:span></text:p>
      <text:p text:style-name="P72"><text:span text:style-name="T479">Александар Јојић<text:tab/>Није гл.<text:tab/>ПОКС</text:span></text:p>
      <text:p text:style-name="P72"><text:span text:style-name="T479">Весна Ћулибрк<text:tab/>Није гл.<text:tab/>ПОКС</text:span></text:p>
      <text:p text:style-name="P72"><text:span text:style-name="T479">Драган Војводић<text:tab/>Није гл.<text:tab/>ПОКС</text:span></text:p>
      <text:p text:style-name="P72"><text:span text:style-name="T480">Ádám István<text:tab/></text:span><text:span text:style-name="T481">За<text:tab/>СВМ</text:span></text:p>
      <text:p text:style-name="P72"><text:span text:style-name="T482">Dr Csorba Csaba<text:tab/></text:span><text:span text:style-name="T483">За<text:tab/>СВМ</text:span></text:p>
      <text:p text:style-name="P72"><text:span text:style-name="T484">Gr</text:span><text:span text:style-name="T485">ísza Mária<text:tab/></text:span><text:span text:style-name="T486">За<text:tab/>СВМ</text:span></text:p>
      <text:p text:style-name="P72"><text:span text:style-name="T487">P</text:span><text:span text:style-name="T488">ásztor Róbert<text:tab/></text:span><text:span text:style-name="T489">За<text:tab/>СВМ</text:span></text:p>
      <text:p text:style-name="P72"><text:span text:style-name="T489">Александар Остојић<text:tab/>За<text:tab/>СНС</text:span></text:p>
      <text:p text:style-name="P72"><text:span text:style-name="T489">Биљана Дошен<text:tab/>За<text:tab/>СНС</text:span></text:p>
      <text:p text:style-name="P72"><text:span text:style-name="T489">Биљана Смиљанић<text:tab/>За<text:tab/>СНС</text:span></text:p>
      <text:p text:style-name="P72"><text:span text:style-name="T489">Весна Вајагић<text:tab/>За<text:tab/>СПС</text:span></text:p>
      <text:p text:style-name="P72"><text:span text:style-name="T489">Војислав Воркапић<text:tab/>За<text:tab/>СНС</text:span></text:p>
      <text:p text:style-name="P72"><text:span text:style-name="T489">Далибор Шандор<text:tab/>За<text:tab/>ВОЈВОЂАНСКИ ФРОНТ</text:span></text:p>
      <text:p text:style-name="P72"><text:span text:style-name="T489">Драгољуб Росић<text:tab/>За<text:tab/>СНС</text:span></text:p>
      <text:p text:style-name="P72"><text:span text:style-name="T489">Ђуро Жига<text:tab/>За<text:tab/>СНС</text:span></text:p>
      <text:p text:style-name="P72"><text:span text:style-name="T489">Зора Миљановић<text:tab/>За<text:tab/>СНС</text:span></text:p>
      <text:p text:style-name="P72"><text:span text:style-name="T489">Јелена Бјелица<text:tab/>За<text:tab/>СНС</text:span></text:p>
      <text:p text:style-name="P72"><text:span text:style-name="T489">Јована Вуковић<text:tab/>За<text:tab/>СНС</text:span></text:p>
      <text:p text:style-name="P72"><text:span text:style-name="T489">Марко Торбица<text:tab/>За<text:tab/>СНС</text:span></text:p>
      <text:p text:style-name="P72"><text:span text:style-name="T489">Мирко Зорић<text:tab/>За<text:tab/>СНС</text:span></text:p>
      <text:p text:style-name="P72"><text:span text:style-name="T489">Небојша Вукадиновић<text:tab/>За<text:tab/>СНС</text:span></text:p>
      <text:p text:style-name="P72"><text:span text:style-name="T489">Ненад Дуновић<text:tab/>За<text:tab/>СНС</text:span></text:p>
      <text:p text:style-name="P72"><text:span text:style-name="T489">Никола Ембер<text:tab/>За<text:tab/>СПС</text:span></text:p>
      <text:p text:style-name="P72"><text:span text:style-name="T489">Стојанка Росић<text:tab/>За<text:tab/>СНС</text:span></text:p>
      <text:p text:style-name="P72"><text:span text:style-name="T489">Тијана Мишковић<text:tab/>За<text:tab/>СНС</text:span></text:p>
      <text:p text:style-name="P72"><text:span text:style-name="T490">Cs</text:span><text:span text:style-name="T491">áky Romina<text:tab/></text:span><text:span text:style-name="T492">Одсутно<text:tab/>СВМ</text:span></text:p>
      <text:p text:style-name="P72"><text:span text:style-name="T493">Csorba B</text:span><text:span text:style-name="T494">éla<text:tab/></text:span><text:span text:style-name="T495">Одсутно<text:tab/>СВМ</text:span></text:p>
      <text:p text:style-name="P72"><text:span text:style-name="T495">Бојан Торбица<text:tab/>Одсутно<text:tab/>СНС</text:span></text:p>
      <text:p text:style-name="P72"><text:span text:style-name="T495">Бранислав Петковић<text:tab/>Одсутно<text:tab/>СПС</text:span></text:p>
      <text:p text:style-name="P72"><text:span text:style-name="T495">Ђорђе Станивук<text:tab/>Одсутно<text:tab/>СНС</text:span></text:p>
      <text:p text:style-name="P72"><text:span text:style-name="T495">Марија Вељић<text:tab/>Одсутно<text:tab/>СНС</text:span></text:p>
      <text:p text:style-name="P72"><text:span text:style-name="T495">Радован ђурђевић<text:tab/>Одсутно<text:tab/>ПОКС</text:span></text:p>
      <text:p text:style-name="P72"><text:span text:style-name="T495">Чедомир Јанковић<text:tab/>Одсутно<text:tab/>СРС</text:span></text:p>
      <text:p text:style-name="P72"><text:span text:style-name="T496"/></text:p>
      <text:p text:style-name="P72"><text:span text:style-name="T496"><text:s text:c="4"/></text:span></text:p>
      <text:p text:style-name="P72"><text:span text:style-name="T496">213<text:s text:c="2"/><text:tab/></text:span><text:span text:style-name="T497">Број: 2023.11.24/3/0/A/</text:span><text:span text:style-name="T498">КТ</text:span></text:p>
      <text:p text:style-name="P72"><text:span text:style-name="T499"/></text:p>
      <text:p text:style-name="P73"><text:span text:style-name="T500"/></text:p>
      <text:p text:style-name="P73"><text:span text:style-name="T500"/></text:p>
      <text:p text:style-name="P74"><text:span text:style-name="T501">-----</text:span><text:span text:style-name="T502">Тачка дн. реда-----</text:span></text:p>
      <text:p text:style-name="P74"><text:span text:style-name="T502">4</text:span></text:p>
      <text:p text:style-name="P74"><text:span text:style-name="T503"/></text:p>
      <text:p text:style-name="P75"><text:span text:style-name="T503"/></text:p>
      <text:p text:style-name="P76"><text:span text:style-name="T504">-----</text:span><text:span text:style-name="T505">Без временског ограничења //Без мерења-----</text:span></text:p>
      <text:p text:style-name="P76"><text:span text:style-name="T506"/></text:p>
      <text:p text:style-name="P77"><text:span text:style-name="T506"/></text:p>
      <text:p text:style-name="P77"><text:span text:style-name="T507">W<text:s/></text:span><text:span text:style-name="T508">Александар Јојић</text:span><text:span text:style-name="T509"/></text:p>
      <text:p text:style-name="P77"><text:span text:style-name="T510"/></text:p>
      <text:p text:style-name="P77"><text:span text:style-name="T511">W<text:s/></text:span><text:span text:style-name="T512">Гост</text:span><text:span text:style-name="T513"/></text:p>
      <text:p text:style-name="P77"><text:span text:style-name="T514"/></text:p>
      <text:p text:style-name="P77"><text:span text:style-name="T515">W<text:s/></text:span><text:span text:style-name="T516">Александар Јојић</text:span><text:span text:style-name="T517"/></text:p>
      <text:p text:style-name="P77"><text:span text:style-name="T5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